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style:font-size-asian="12pt" style:font-size-complex="12pt"/>
    </style:style>
    <style:style style:name="T1" style:family="text">
      <style:text-properties fo:font-variant="normal" fo:text-transform="none" fo:color="#006600" style:font-name="verdana" fo:font-size="9.75pt" fo:letter-spacing="normal" fo:font-style="normal" fo:font-weight="normal"/>
    </style:style>
    <style:style style:name="T2" style:family="text">
      <style:text-properties fo:font-variant="normal" fo:text-transform="none" fo:color="#006600" style:font-name="verdana" fo:letter-spacing="normal" fo:font-style="normal" fo:font-weight="normal"/>
    </style:style>
    <style:style style:name="T3" style:family="text">
      <style:text-properties fo:font-variant="normal" fo:text-transform="none" style:font-name="verdana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Je chante!</text:span><text:line-break/><text:span text:style-name="T3">Je chante soir et matin,</text:span><text:line-break/><text:span text:style-name="T3">Je chante sur mon chemin</text:span><text:line-break/><text:span text:style-name="T3">Je chante, je vais de ferme en château</text:span><text:line-break/><text:span text:style-name="T3">Je chante pour du pain je chante pour de l´eau</text:span><text:line-break/><text:span text:style-name="T3">Je couche</text:span><text:line-break/><text:span text:style-name="T3">Sur l´herbe tendre des bois</text:span><text:line-break/><text:span text:style-name="T3">Les mouches</text:span><text:line-break/><text:span text:style-name="T3">Ne me piquent pas</text:span><text:line-break/><text:span text:style-name="T3">Je suis heureux, j´ai tout et j´ai rien</text:span><text:line-break/><text:span text:style-name="T3">Je chante sur mon chemin</text:span><text:line-break/><text:span text:style-name="T3">Je suis heureux et libre enfin.</text:span><text:line-break/><text:line-break/><text:span text:style-name="T3">Je chante</text:span><text:line-break/><text:span text:style-name="T3">Mais la faim qui m´affaiblit</text:span><text:line-break/><text:span text:style-name="T3">Tourmente</text:span><text:line-break/><text:span text:style-name="T3">Mon appétit.</text:span><text:line-break/><text:span text:style-name="T3">Je tombe soudain au creux d´un sentier,</text:span><text:line-break/><text:span text:style-name="T3">Je défaille en chantant et je meurs à moitié</text:span><text:line-break/><text:span text:style-name="T3">"Gendarmes,</text:span><text:line-break/><text:span text:style-name="T3">Qui passez sur le chemin</text:span><text:line-break/><text:span text:style-name="T3">Gendarmes,</text:span><text:line-break/><text:span text:style-name="T3">Je tends la main.</text:span><text:line-break/><text:span text:style-name="T3">Pitié, j´ai faim, je voudrais manger,</text:span><text:line-break/><text:span text:style-name="T3">Je suis léger... léger..."</text:span><text:line-break/><text:line-break/><text:span text:style-name="T3">Au poste,</text:span><text:line-break/><text:span text:style-name="T3">D´autres moustaches m´ont dit,</text:span><text:line-break/><text:span text:style-name="T3">Au poste,</text:span><text:line-break/><text:span text:style-name="T3">"Ah! mon ami,</text:span><text:line-break/><text:span text:style-name="T3">C´est vous le chanteur vagabond?</text:span><text:line-break/><text:span text:style-name="T3">On va vous enfermer... oui, votre compte est bon."</text:span><text:line-break/><text:span text:style-name="T3">Ficelle,</text:span><text:line-break/><text:span text:style-name="T3">Tu m´as sauvé de la vie,</text:span><text:line-break/><text:span text:style-name="T3">Ficelle,</text:span><text:line-break/><text:span text:style-name="T3">Sois donc bénie</text:span><text:line-break/><text:span text:style-name="T3">Car, grâce à toi j´ai rendu l´esprit,</text:span><text:line-break/><text:span text:style-name="T3">Je me suis pendu cette nuit... et depuis...</text:span><text:line-break/><text:line-break/><text:span text:style-name="T3">Je chante!</text:span><text:line-break/><text:span text:style-name="T3">Je chante soir et matin,</text:span><text:line-break/><text:span text:style-name="T3">Je chante</text:span><text:line-break/><text:span text:style-name="T3">Sur les chemins,</text:span><text:line-break/><text:span text:style-name="T3">Je hante les fermes et les châteaux,</text:span><text:line-break/><text:span text:style-name="T3">Un fantôme qui chante, on trouve ça rigolo</text:span><text:line-break/><text:span text:style-name="T3">Je couche,</text:span><text:line-break/><text:span text:style-name="T3">Parmi les fleurs des talus,</text:span><text:line-break/><text:span text:style-name="T3">Les mouches</text:span><text:line-break/><text:span text:style-name="T3">Ne me piquent plus</text:span><text:line-break/><text:span text:style-name="T3">Je suis heureux, ça va, j´ai plus faim,</text:span><text:line-break/><text:span text:style-name="T3">Heureux, et libre enfin!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2cm" fo:margin-bottom="1.21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hil ros</meta:initial-creator>
    <meta:creation-date>2014-04-05T12:10:17.17</meta:creation-date>
    <dc:date>2014-04-09T18:27:25.86</dc:date>
    <dc:creator>phil ros</dc:creator>
    <meta:editing-duration>PT1M48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1" meta:word-count="212" meta:character-count="1161"/>
  </office:meta>
</office:document-meta>
</file>